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Calibri" svg:font-family="Calibri" style:font-pitch="variable"/>
    <style:font-face style:name="Courier New" svg:font-family="'Courier New'"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WW8Num1"/>
    <style:style style:name="P2"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vid Beckham, thanks very much for joining us to talk to us on Sky News. First of all, how do we introduce you? Is it former footballer? Ambassador? Model? Father? Mr Posh Spice? What do you prefer? </text:p>
      <text:p text:style-name="Standard">- David's good, pretty good. I've had the retired footballer quite a few times in the last few weeks. </text:p>
      <text:p text:style-name="Standard">Yeah .</text:p>
      <text:p text:style-name="Standard">- So eh, just David's good .</text:p>
      <text:p text:style-name="Standard">Just done with that one. </text:p>
      <text:p text:style-name="Standard">Now you are here today as part of Sky Sports living for sports program. <text:s/>Tell us about that and why you wanted to get involved?</text:p>
      <text:p text:style-name="Standard">- I wanted to get involved because obviously, I've gained so much from being in a sport, from being in football. And when I was I eight, nine-years-old, you know, I was always looking for a mentor, you know, a mentor in kind of in sport; in life. You know, I had my parents but you know, I wanted someone else to look up to. I think what Sky have created here is something where, you know, young kids are able to look up to, you know, athletes like Sir Chris Hoy, like Jess Ennis and they can be their mentors and that’s the special thing and that's why I personally wanted to be involved. </text:p>
      <text:p text:style-name="Standard">And can you believe, it is nearly a year now since you marked the start of the Olympics? That speedboat moment down the Thames; </text:p>
      <text:list xml:id="list20400893641" text:style-name="WW8Num1">
        <text:list-item>
          <text:p text:style-name="P1">yeah yeah, </text:p>
        </text:list-item>
      </text:list>
      <text:p text:style-name="Standard">but is there a worry that the legacy hasn't lived up to expectation. You were an ambassador for it. You were a really a big part in all of it. How do you feel about it?</text:p>
      <text:p text:style-name="Standard"/>
      <text:p text:style-name="Standard">- I think the legacy of the Olympics will always be there. I don't think anyone can question that. The way we ran that Olympics, the way we was kind of involved in, for me, one of the most successful Olympics that has been. You know, I obviously haven't been to all of them but I've seen many of them and to be part of this one in our own country, in the part of London where I grew up. you know, that was very special. And like I said, we will keep that legacy going because you know it's what we do. <text:s/></text:p>
      <text:p text:style-name="Standard"/>
      <text:p text:style-name="Standard">Now, how active are your children then? How do you encourage them to you do an activity? </text:p>
      <text:p text:style-name="Standard"/>
      <text:p text:style-name="Standard"><text:soft-page-break/>- Well as a parent, I've always been obviously <text:s/>a sportsman, kind of, that has always been outside; keeping active, keeping fit and I've kinda <text:s/>inbreded that into my children. </text:p>
      <text:p text:style-name="Standard">I have this image of you all kinda in the back garden having a kick around with Victoria there as well. Is that what happens?</text:p>
      <text:p text:style-name="Standard">- She's off at six thirty every morning running. </text:p>
      <text:p text:style-name="Standard">Is she? </text:p>
      <text:p text:style-name="Standard">- Yeah so she's very fit. </text:p>
      <text:p text:style-name="Standard">Well she’s got a head start then.</text:p>
      <text:p text:style-name="Standard">- And Harper sits there and watches her so she's learning that but em, <text:s/>you know, the boys are always out there always doing some kind of sport.</text:p>
      <text:p text:style-name="Standard">Do you secretly hope though, that one of them will follow in your footsteps?</text:p>
      <text:p text:style-name="Standard">- Of course, of course I do, you know I'd love one of them to be a football player. It might end up being Harper. She might go into it, I mean we shouldn't show Victoria this but I think, you know, if one of the boys go on to play football then, then great, but I just want them to be happy, I want them to be healthy and I want them to be fit.</text:p>
      <text:p text:style-name="Standard">And talking about children; I have to ask you, we have the Royal birth coming up very shortly, I know you’re friends what advice would you give them because you are bit of an expert now and they are going to be <text:s/>first time parents. </text:p>
      <text:p text:style-name="Standard">- They're gonna be amazing parents because they're so loving towards children you see the way they are and you know obviously I've seen more of William than I have of Kate but I think William has been in all of our lives for so many years and we've seen him grow from that, from that young boy into an unbelievable gentleman and I think that's an amazing quality that he shows and I think you know that, as a father, is so important. </text:p>
      <text:p text:style-name="Standard">Any advice on baby names for them? In that case, cause I know, you know, you and Victoria went for different things.</text:p>
      <text:p text:style-name="Standard">- David's pretty good. </text:p>
      <text:p text:style-name="Standard">Well there you go, that's a good suggestion. </text:p>
      <text:p text:style-name="Standard">- David's not bad. </text:p>
      <text:p text:style-name="Standard">You think they should go for David?</text:p>
      <text:p text:style-name="Standard">- I think that she should go with David, yeah if it's a boy</text:p>
      <text:p text:style-name="Standard">Yeah, that would help wouldn't it.</text:p>
      <text:p text:style-name="Standard"><text:soft-page-break/>Now we've just had the Lions Win, we've had Andy Murray winning Wimbledon; we got the ashes on as well. Are you hoping it's going to be another great British sporting summer? </text:p>
      <text:p text:style-name="Standard"/>
      <text:p text:style-name="Standard">- It's so amazing for us to have you know, so much success. I think obviously with the Lion's it's incredible for children to watch the success that we've had and then obviously with Andy, you know, after the Olympics last year and after obviously what happened at Wimbledon last year, you know, I think everyone really was so behind him this time. Obviously everyone was behind him last time but I think what he went through in his speech, I was in the crowd after that and it was kind of, you know, it was heart [breaking] it really got to everyone I think, and to perform like he did, in that heat, with that pressure, you know, playing at home I know what it's like as an England player to play in front of our own fans. It's one of the best feelings but it's also, there's a certain amount of pressure I think, you know, Andy, showed so many times through out the whole competition, you know, how tough he is mentally and physically of course, it's a proud moment for everyone.</text:p>
      <text:p text:style-name="Standard">Ok, well David Beckham thank you very much for talking to us here on Sky News. </text:p>
      <text:p text:style-name="Standard">- You’re welcome.</text:p>
      <text:p text:style-name="Standard">Thank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Calibri" svg:font-family="Calibri" style:font-pitch="variable"/>
    <style:font-face style:name="Courier New" svg:font-family="'Courier New'"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I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en" fo:country="GB"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54cm"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rleentuite</meta:initial-creator>
    <meta:creation-date>2013-07-21T22:30:00</meta:creation-date>
    <dc:creator>Ian Butler</dc:creator>
    <dc:date>2013-07-21T22:30:00</dc:date>
    <meta:editing-cycles>2</meta:editing-cycles>
    <meta:editing-duration>PT1M</meta:editing-duration>
    <meta:document-statistic meta:table-count="0" meta:image-count="0" meta:object-count="0" meta:page-count="3" meta:paragraph-count="35" meta:word-count="1022" meta:character-count="5218" meta:non-whitespace-character-count="4207"/>
    <meta:generator>LibreOffice/3.6$Linux_X86_64 LibreOffice_project/360m1$Build-2</meta:generator>
    <meta:user-defined meta:name="Info 1"/>
    <meta:user-defined meta:name="Info 2"/>
    <meta:user-defined meta:name="Info 3"/>
    <meta:user-defined meta:name="Info 4"/>
  </office:meta>
</office:document-meta>
</file>